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70</text:p>
          </table:table-cell>
          <table:table-cell table:number-columns-repeated="4" table:style-name="ce10"/>
          <table:table-cell office:value-type="string" table:style-name="ce12">
            <text:p>0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2" table:style-name="ce16">
            <text:p>1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00" table:style-name="ce17">
            <text:p>34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6:40</text:p>
          </table:table-cell>
          <table:covered-table-cell/>
          <table:table-cell office:value-type="float" office:value="467809.3" table:style-name="ce20">
            <text:p>467809,3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800002:344</text:p>
          </table:table-cell>
          <table:covered-table-cell/>
          <table:table-cell office:value-type="float" office:value="1047252.36" table:style-name="ce20">
            <text:p>1047252,3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7:165</text:p>
          </table:table-cell>
          <table:covered-table-cell/>
          <table:table-cell office:value-type="float" office:value="181298455.65000001" table:style-name="ce20">
            <text:p>181298455,6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7:496</text:p>
          </table:table-cell>
          <table:covered-table-cell/>
          <table:table-cell office:value-type="float" office:value="148658.57" table:style-name="ce20">
            <text:p>148658,5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90:324</text:p>
          </table:table-cell>
          <table:covered-table-cell/>
          <table:table-cell office:value-type="float" office:value="3892.56" table:style-name="ce20">
            <text:p>3892,5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800006:21</text:p>
          </table:table-cell>
          <table:covered-table-cell/>
          <table:table-cell office:value-type="float" office:value="106791.4" table:style-name="ce20">
            <text:p>106791,4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500007:271</text:p>
          </table:table-cell>
          <table:covered-table-cell/>
          <table:table-cell office:value-type="float" office:value="2784.8" table:style-name="ce20">
            <text:p>2784,8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000000:181</text:p>
          </table:table-cell>
          <table:covered-table-cell/>
          <table:table-cell office:value-type="float" office:value="38650419" table:style-name="ce20">
            <text:p>38650419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5:1027</text:p>
          </table:table-cell>
          <table:covered-table-cell/>
          <table:table-cell office:value-type="float" office:value="241690.68" table:style-name="ce20">
            <text:p>241690,6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000012:272</text:p>
          </table:table-cell>
          <table:covered-table-cell/>
          <table:table-cell office:value-type="float" office:value="105504" table:style-name="ce20">
            <text:p>105504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000014:496</text:p>
          </table:table-cell>
          <table:covered-table-cell/>
          <table:table-cell office:value-type="float" office:value="379512.96" table:style-name="ce20">
            <text:p>379512,9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517001:24</text:p>
          </table:table-cell>
          <table:covered-table-cell/>
          <table:table-cell office:value-type="float" office:value="2049112.8" table:style-name="ce20">
            <text:p>2049112,8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77:953</text:p>
          </table:table-cell>
          <table:covered-table-cell/>
          <table:table-cell office:value-type="float" office:value="42646.400000000001" table:style-name="ce20">
            <text:p>42646,4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700003:538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4208003:296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900007:170</text:p>
          </table:table-cell>
          <table:covered-table-cell/>
          <table:table-cell office:value-type="float" office:value="204375.15" table:style-name="ce20">
            <text:p>204375,1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29:825</text:p>
          </table:table-cell>
          <table:covered-table-cell/>
          <table:table-cell office:value-type="float" office:value="442571.22" table:style-name="ce20">
            <text:p>442571,2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2600001:384</text:p>
          </table:table-cell>
          <table:covered-table-cell/>
          <table:table-cell office:value-type="float" office:value="233308" table:style-name="ce20">
            <text:p>23330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5500001:311</text:p>
          </table:table-cell>
          <table:covered-table-cell/>
          <table:table-cell office:value-type="float" office:value="97483.839999999997" table:style-name="ce20">
            <text:p>97483,8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5500001:312</text:p>
          </table:table-cell>
          <table:covered-table-cell/>
          <table:table-cell office:value-type="float" office:value="46128" table:style-name="ce20">
            <text:p>4612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5500001:315</text:p>
          </table:table-cell>
          <table:covered-table-cell/>
          <table:table-cell office:value-type="float" office:value="46128" table:style-name="ce20">
            <text:p>4612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5500001:318</text:p>
          </table:table-cell>
          <table:covered-table-cell/>
          <table:table-cell office:value-type="float" office:value="46128" table:style-name="ce20">
            <text:p>4612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5500001:322</text:p>
          </table:table-cell>
          <table:covered-table-cell/>
          <table:table-cell office:value-type="float" office:value="46128" table:style-name="ce20">
            <text:p>4612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5500001:325</text:p>
          </table:table-cell>
          <table:covered-table-cell/>
          <table:table-cell office:value-type="float" office:value="46128" table:style-name="ce20">
            <text:p>4612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100005:171</text:p>
          </table:table-cell>
          <table:covered-table-cell/>
          <table:table-cell office:value-type="float" office:value="188210.56" table:style-name="ce20">
            <text:p>188210,5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2500008:397</text:p>
          </table:table-cell>
          <table:covered-table-cell/>
          <table:table-cell office:value-type="float" office:value="219780" table:style-name="ce20">
            <text:p>21978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2500008:398</text:p>
          </table:table-cell>
          <table:covered-table-cell/>
          <table:table-cell office:value-type="float" office:value="170060" table:style-name="ce20">
            <text:p>17006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080:13</text:p>
          </table:table-cell>
          <table:covered-table-cell/>
          <table:table-cell office:value-type="float" office:value="633402.05000000005" table:style-name="ce20">
            <text:p>633402,0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100006:312</text:p>
          </table:table-cell>
          <table:covered-table-cell/>
          <table:table-cell office:value-type="float" office:value="835904.7" table:style-name="ce20">
            <text:p>835904,7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200002:213</text:p>
          </table:table-cell>
          <table:covered-table-cell/>
          <table:table-cell office:value-type="float" office:value="783060.15" table:style-name="ce20">
            <text:p>783060,1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400007:11</text:p>
          </table:table-cell>
          <table:covered-table-cell/>
          <table:table-cell office:value-type="float" office:value="6982225.2999999998" table:style-name="ce20">
            <text:p>6982225,3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0100032:794</text:p>
          </table:table-cell>
          <table:covered-table-cell/>
          <table:table-cell office:value-type="float" office:value="49419.6" table:style-name="ce20">
            <text:p>49419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0100018:1292</text:p>
          </table:table-cell>
          <table:covered-table-cell/>
          <table:table-cell office:value-type="float" office:value="109434.78" table:style-name="ce20">
            <text:p>109434,7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200008:2206</text:p>
          </table:table-cell>
          <table:covered-table-cell/>
          <table:table-cell office:value-type="float" office:value="795933" table:style-name="ce20">
            <text:p>795933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3000004:1277</text:p>
          </table:table-cell>
          <table:covered-table-cell/>
          <table:table-cell office:value-type="float" office:value="255472.3" table:style-name="ce20">
            <text:p>255472,3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3100016:292</text:p>
          </table:table-cell>
          <table:covered-table-cell/>
          <table:table-cell office:value-type="float" office:value="27482200" table:style-name="ce20">
            <text:p>2748220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3100027:167</text:p>
          </table:table-cell>
          <table:covered-table-cell/>
          <table:table-cell office:value-type="float" office:value="900811.33" table:style-name="ce20">
            <text:p>900811,3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3100027:561</text:p>
          </table:table-cell>
          <table:covered-table-cell/>
          <table:table-cell office:value-type="float" office:value="330290.12" table:style-name="ce20">
            <text:p>330290,1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3100029:144</text:p>
          </table:table-cell>
          <table:covered-table-cell/>
          <table:table-cell office:value-type="float" office:value="1322493.79" table:style-name="ce20">
            <text:p>1322493,7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3200015:404</text:p>
          </table:table-cell>
          <table:covered-table-cell/>
          <table:table-cell office:value-type="float" office:value="181079.2" table:style-name="ce20">
            <text:p>181079,2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9401:54</text:p>
          </table:table-cell>
          <table:covered-table-cell/>
          <table:table-cell office:value-type="float" office:value="55416.46" table:style-name="ce20">
            <text:p>55416,4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20015:56</text:p>
          </table:table-cell>
          <table:covered-table-cell/>
          <table:table-cell office:value-type="float" office:value="479067" table:style-name="ce20">
            <text:p>479067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110016:349</text:p>
          </table:table-cell>
          <table:covered-table-cell/>
          <table:table-cell office:value-type="float" office:value="160800" table:style-name="ce20">
            <text:p>16080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600010: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750005:233</text:p>
          </table:table-cell>
          <table:covered-table-cell/>
          <table:table-cell office:value-type="float" office:value="419475.92" table:style-name="ce20">
            <text:p>419475,9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0000000:3837</text:p>
          </table:table-cell>
          <table:covered-table-cell/>
          <table:table-cell office:value-type="float" office:value="1239000" table:style-name="ce20">
            <text:p>123900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5900023:507</text:p>
          </table:table-cell>
          <table:covered-table-cell/>
          <table:table-cell office:value-type="float" office:value="186267" table:style-name="ce20">
            <text:p>186267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5900028:402</text:p>
          </table:table-cell>
          <table:covered-table-cell/>
          <table:table-cell office:value-type="float" office:value="5751" table:style-name="ce20">
            <text:p>5751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6000009:227</text:p>
          </table:table-cell>
          <table:covered-table-cell/>
          <table:table-cell office:value-type="float" office:value="90531" table:style-name="ce20">
            <text:p>90531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6000009:228</text:p>
          </table:table-cell>
          <table:covered-table-cell/>
          <table:table-cell office:value-type="float" office:value="34303.5" table:style-name="ce20">
            <text:p>34303,5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6000021:239</text:p>
          </table:table-cell>
          <table:covered-table-cell/>
          <table:table-cell office:value-type="float" office:value="367427.84000000003" table:style-name="ce20">
            <text:p>367427,8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000000:7027</text:p>
          </table:table-cell>
          <table:covered-table-cell/>
          <table:table-cell office:value-type="float" office:value="253440" table:style-name="ce20">
            <text:p>25344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000000:704</text:p>
          </table:table-cell>
          <table:covered-table-cell/>
          <table:table-cell office:value-type="float" office:value="258759219.84" table:style-name="ce20">
            <text:p>258759219,8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21:945</text:p>
          </table:table-cell>
          <table:covered-table-cell/>
          <table:table-cell office:value-type="float" office:value="2426064.4300000002" table:style-name="ce20">
            <text:p>2426064,4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07:989</text:p>
          </table:table-cell>
          <table:covered-table-cell/>
          <table:table-cell office:value-type="float" office:value="395997.48" table:style-name="ce20">
            <text:p>395997,4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13:1657</text:p>
          </table:table-cell>
          <table:covered-table-cell/>
          <table:table-cell office:value-type="float" office:value="700341.5" table:style-name="ce20">
            <text:p>700341,5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18:1403</text:p>
          </table:table-cell>
          <table:covered-table-cell/>
          <table:table-cell office:value-type="float" office:value="411243.7" table:style-name="ce20">
            <text:p>411243,7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21:2103</text:p>
          </table:table-cell>
          <table:covered-table-cell/>
          <table:table-cell office:value-type="float" office:value="276067.36" table:style-name="ce20">
            <text:p>276067,3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601011:1517</text:p>
          </table:table-cell>
          <table:covered-table-cell/>
          <table:table-cell office:value-type="float" office:value="669886.19999999995" table:style-name="ce20">
            <text:p>669886,2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701003:711</text:p>
          </table:table-cell>
          <table:covered-table-cell/>
          <table:table-cell office:value-type="float" office:value="7916.1" table:style-name="ce20">
            <text:p>7916,1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301009:44</text:p>
          </table:table-cell>
          <table:covered-table-cell/>
          <table:table-cell office:value-type="float" office:value="2681716.58" table:style-name="ce20">
            <text:p>2681716,5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1301014:294</text:p>
          </table:table-cell>
          <table:covered-table-cell/>
          <table:table-cell office:value-type="float" office:value="281155.59999999998" table:style-name="ce20">
            <text:p>281155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1601032:476</text:p>
          </table:table-cell>
          <table:covered-table-cell/>
          <table:table-cell office:value-type="float" office:value="343077.75" table:style-name="ce20">
            <text:p>343077,7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001010:2384</text:p>
          </table:table-cell>
          <table:covered-table-cell/>
          <table:table-cell office:value-type="float" office:value="1645815.86" table:style-name="ce20">
            <text:p>1645815,8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101001:5220</text:p>
          </table:table-cell>
          <table:covered-table-cell/>
          <table:table-cell office:value-type="float" office:value="51519197.299999997" table:style-name="ce20">
            <text:p>51519197,3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300002:2264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300002:2267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300002:2270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300002:2273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300002:2276</text:p>
          </table:table-cell>
          <table:covered-table-cell/>
          <table:table-cell office:value-type="float" office:value="605792.15" table:style-name="ce20">
            <text:p>605792,1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300002:2279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300002:2282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300002:2285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300002:2288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300002:2291</text:p>
          </table:table-cell>
          <table:covered-table-cell/>
          <table:table-cell office:value-type="float" office:value="371745.49" table:style-name="ce20">
            <text:p>371745,4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300002:2294</text:p>
          </table:table-cell>
          <table:covered-table-cell/>
          <table:table-cell office:value-type="float" office:value="433358.48" table:style-name="ce20">
            <text:p>433358,4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300002:2297</text:p>
          </table:table-cell>
          <table:covered-table-cell/>
          <table:table-cell office:value-type="float" office:value="422193.71" table:style-name="ce20">
            <text:p>422193,7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300002:2300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300002:2303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300002:2307</text:p>
          </table:table-cell>
          <table:covered-table-cell/>
          <table:table-cell office:value-type="float" office:value="308064.95" table:style-name="ce20">
            <text:p>308064,9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02:1377</text:p>
          </table:table-cell>
          <table:covered-table-cell/>
          <table:table-cell office:value-type="float" office:value="592581.76" table:style-name="ce20">
            <text:p>592581,7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02:1378</text:p>
          </table:table-cell>
          <table:covered-table-cell/>
          <table:table-cell office:value-type="float" office:value="537904.64000000001" table:style-name="ce20">
            <text:p>537904,6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0002:1379</text:p>
          </table:table-cell>
          <table:covered-table-cell/>
          <table:table-cell office:value-type="float" office:value="469188.8" table:style-name="ce20">
            <text:p>469188,8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2:1380</text:p>
          </table:table-cell>
          <table:covered-table-cell/>
          <table:table-cell office:value-type="float" office:value="597753.92000000004" table:style-name="ce20">
            <text:p>597753,9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0002:1381</text:p>
          </table:table-cell>
          <table:covered-table-cell/>
          <table:table-cell office:value-type="float" office:value="616964.80000000005" table:style-name="ce20">
            <text:p>616964,8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2:1382</text:p>
          </table:table-cell>
          <table:covered-table-cell/>
          <table:table-cell office:value-type="float" office:value="1072853.76" table:style-name="ce20">
            <text:p>1072853,7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2:1383</text:p>
          </table:table-cell>
          <table:covered-table-cell/>
          <table:table-cell office:value-type="float" office:value="667208.64" table:style-name="ce20">
            <text:p>667208,6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0002:1384</text:p>
          </table:table-cell>
          <table:covered-table-cell/>
          <table:table-cell office:value-type="float" office:value="664992" table:style-name="ce20">
            <text:p>66499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0002:1386</text:p>
          </table:table-cell>
          <table:covered-table-cell/>
          <table:table-cell office:value-type="float" office:value="664992" table:style-name="ce20">
            <text:p>66499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2:1387</text:p>
          </table:table-cell>
          <table:covered-table-cell/>
          <table:table-cell office:value-type="float" office:value="664992" table:style-name="ce20">
            <text:p>66499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2:1393</text:p>
          </table:table-cell>
          <table:covered-table-cell/>
          <table:table-cell office:value-type="float" office:value="664992" table:style-name="ce20">
            <text:p>66499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2:1395</text:p>
          </table:table-cell>
          <table:covered-table-cell/>
          <table:table-cell office:value-type="float" office:value="664992" table:style-name="ce20">
            <text:p>66499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2:1396</text:p>
          </table:table-cell>
          <table:covered-table-cell/>
          <table:table-cell office:value-type="float" office:value="667208.64" table:style-name="ce20">
            <text:p>667208,6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0002:1398</text:p>
          </table:table-cell>
          <table:covered-table-cell/>
          <table:table-cell office:value-type="float" office:value="871139.52" table:style-name="ce20">
            <text:p>871139,5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0002:1399</text:p>
          </table:table-cell>
          <table:covered-table-cell/>
          <table:table-cell office:value-type="float" office:value="643564.48" table:style-name="ce20">
            <text:p>643564,4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7:0200039:745</text:p>
          </table:table-cell>
          <table:covered-table-cell/>
          <table:table-cell office:value-type="float" office:value="293167.68" table:style-name="ce20">
            <text:p>293167,6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8:5500014:26</text:p>
          </table:table-cell>
          <table:covered-table-cell/>
          <table:table-cell office:value-type="float" office:value="174660" table:style-name="ce20">
            <text:p>17466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0000000:859</text:p>
          </table:table-cell>
          <table:covered-table-cell/>
          <table:table-cell office:value-type="float" office:value="3446627" table:style-name="ce20">
            <text:p>3446627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2300001:38</text:p>
          </table:table-cell>
          <table:covered-table-cell/>
          <table:table-cell office:value-type="float" office:value="61343.8" table:style-name="ce20">
            <text:p>61343,8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5000009:231</text:p>
          </table:table-cell>
          <table:covered-table-cell/>
          <table:table-cell office:value-type="float" office:value="602154" table:style-name="ce20">
            <text:p>602154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9:8200011:533</text:p>
          </table:table-cell>
          <table:covered-table-cell/>
          <table:table-cell office:value-type="float" office:value="94982.6" table:style-name="ce20">
            <text:p>94982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9:8200011:534</text:p>
          </table:table-cell>
          <table:covered-table-cell/>
          <table:table-cell office:value-type="float" office:value="284729.8" table:style-name="ce20">
            <text:p>284729,8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0000000:8</text:p>
          </table:table-cell>
          <table:covered-table-cell/>
          <table:table-cell office:value-type="float" office:value="116514577.98" table:style-name="ce20">
            <text:p>116514577,9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0100046:12</text:p>
          </table:table-cell>
          <table:covered-table-cell/>
          <table:table-cell office:value-type="float" office:value="605580" table:style-name="ce20">
            <text:p>60558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1200021:19</text:p>
          </table:table-cell>
          <table:covered-table-cell/>
          <table:table-cell office:value-type="float" office:value="341964" table:style-name="ce20">
            <text:p>341964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6100016:261</text:p>
          </table:table-cell>
          <table:covered-table-cell/>
          <table:table-cell office:value-type="float" office:value="2214241.92" table:style-name="ce20">
            <text:p>2214241,9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1:0000000:5102</text:p>
          </table:table-cell>
          <table:covered-table-cell/>
          <table:table-cell office:value-type="float" office:value="317358.90000000002" table:style-name="ce20">
            <text:p>317358,9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1:2200006:467</text:p>
          </table:table-cell>
          <table:covered-table-cell/>
          <table:table-cell office:value-type="float" office:value="612430.75" table:style-name="ce20">
            <text:p>612430,7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2:0000000:217</text:p>
          </table:table-cell>
          <table:covered-table-cell/>
          <table:table-cell office:value-type="float" office:value="85699710.519999996" table:style-name="ce20">
            <text:p>85699710,5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2:0000000:3422</text:p>
          </table:table-cell>
          <table:covered-table-cell/>
          <table:table-cell office:value-type="float" office:value="4759998.0599999996" table:style-name="ce20">
            <text:p>4759998,0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2:0000000:37</text:p>
          </table:table-cell>
          <table:covered-table-cell/>
          <table:table-cell office:value-type="float" office:value="65027821.289999999" table:style-name="ce20">
            <text:p>65027821,2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2:0100046:456</text:p>
          </table:table-cell>
          <table:covered-table-cell/>
          <table:table-cell office:value-type="float" office:value="329570.56" table:style-name="ce20">
            <text:p>329570,5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2:3200010:230</text:p>
          </table:table-cell>
          <table:covered-table-cell/>
          <table:table-cell office:value-type="float" office:value="242715.69" table:style-name="ce20">
            <text:p>242715,6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3:0000000:4105</text:p>
          </table:table-cell>
          <table:covered-table-cell/>
          <table:table-cell office:value-type="float" office:value="674383.53" table:style-name="ce20">
            <text:p>674383,5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3:0200002:458</text:p>
          </table:table-cell>
          <table:covered-table-cell/>
          <table:table-cell office:value-type="float" office:value="1085431.48" table:style-name="ce20">
            <text:p>1085431,4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3:2500002:178</text:p>
          </table:table-cell>
          <table:covered-table-cell/>
          <table:table-cell office:value-type="float" office:value="855851.4" table:style-name="ce20">
            <text:p>855851,4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3:2500007:463</text:p>
          </table:table-cell>
          <table:covered-table-cell/>
          <table:table-cell office:value-type="float" office:value="303674.40000000002" table:style-name="ce20">
            <text:p>303674,4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4:0000000:16</text:p>
          </table:table-cell>
          <table:covered-table-cell/>
          <table:table-cell office:value-type="float" office:value="74709828" table:style-name="ce20">
            <text:p>7470982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4:0100010:789</text:p>
          </table:table-cell>
          <table:covered-table-cell/>
          <table:table-cell office:value-type="float" office:value="21214.66" table:style-name="ce20">
            <text:p>21214,6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4:7800003:279</text:p>
          </table:table-cell>
          <table:covered-table-cell/>
          <table:table-cell office:value-type="float" office:value="546000" table:style-name="ce20">
            <text:p>54600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0200001:1307</text:p>
          </table:table-cell>
          <table:covered-table-cell/>
          <table:table-cell office:value-type="float" office:value="57481.599999999999" table:style-name="ce20">
            <text:p>57481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0300011:427</text:p>
          </table:table-cell>
          <table:covered-table-cell/>
          <table:table-cell office:value-type="float" office:value="269858.71999999997" table:style-name="ce20">
            <text:p>269858,7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1900004:762</text:p>
          </table:table-cell>
          <table:covered-table-cell/>
          <table:table-cell office:value-type="float" office:value="28948.32" table:style-name="ce20">
            <text:p>28948,3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600010:1726</text:p>
          </table:table-cell>
          <table:covered-table-cell/>
          <table:table-cell office:value-type="float" office:value="472177.5" table:style-name="ce20">
            <text:p>472177,5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01000:1693</text:p>
          </table:table-cell>
          <table:covered-table-cell/>
          <table:table-cell office:value-type="float" office:value="183660" table:style-name="ce20">
            <text:p>18366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1:1121</text:p>
          </table:table-cell>
          <table:covered-table-cell/>
          <table:table-cell office:value-type="float" office:value="171981.81" table:style-name="ce20">
            <text:p>171981,8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0:1250</text:p>
          </table:table-cell>
          <table:covered-table-cell/>
          <table:table-cell office:value-type="float" office:value="15360" table:style-name="ce20">
            <text:p>1536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0:1251</text:p>
          </table:table-cell>
          <table:covered-table-cell/>
          <table:table-cell office:value-type="float" office:value="15360" table:style-name="ce20">
            <text:p>1536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31:1940</text:p>
          </table:table-cell>
          <table:covered-table-cell/>
          <table:table-cell office:value-type="float" office:value="2308960" table:style-name="ce20">
            <text:p>230896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010803:422</text:p>
          </table:table-cell>
          <table:covered-table-cell/>
          <table:table-cell office:value-type="float" office:value="604666.19999999995" table:style-name="ce20">
            <text:p>604666,2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011301:343</text:p>
          </table:table-cell>
          <table:covered-table-cell/>
          <table:table-cell office:value-type="float" office:value="4907710.53" table:style-name="ce20">
            <text:p>4907710,5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011703:445</text:p>
          </table:table-cell>
          <table:covered-table-cell/>
          <table:table-cell office:value-type="float" office:value="46998.43" table:style-name="ce20">
            <text:p>46998,4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0012001:2209</text:p>
          </table:table-cell>
          <table:covered-table-cell/>
          <table:table-cell office:value-type="float" office:value="75492" table:style-name="ce20">
            <text:p>7549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012019:375</text:p>
          </table:table-cell>
          <table:covered-table-cell/>
          <table:table-cell office:value-type="float" office:value="134760.45000000001" table:style-name="ce20">
            <text:p>134760,4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7:0012715:326</text:p>
          </table:table-cell>
          <table:covered-table-cell/>
          <table:table-cell office:value-type="float" office:value="223502.4" table:style-name="ce20">
            <text:p>223502,4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7:0012715:327</text:p>
          </table:table-cell>
          <table:covered-table-cell/>
          <table:table-cell office:value-type="float" office:value="340234" table:style-name="ce20">
            <text:p>340234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7:0990009:202</text:p>
          </table:table-cell>
          <table:covered-table-cell/>
          <table:table-cell office:value-type="float" office:value="4227470" table:style-name="ce20">
            <text:p>422747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7:1000007:164</text:p>
          </table:table-cell>
          <table:covered-table-cell/>
          <table:table-cell office:value-type="float" office:value="1757629.46" table:style-name="ce20">
            <text:p>1757629,4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3011:177</text:p>
          </table:table-cell>
          <table:covered-table-cell/>
          <table:table-cell office:value-type="float" office:value="185337" table:style-name="ce20">
            <text:p>185337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1700002:6</text:p>
          </table:table-cell>
          <table:covered-table-cell/>
          <table:table-cell office:value-type="float" office:value="735033.24" table:style-name="ce20">
            <text:p>735033,2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1800001:48</text:p>
          </table:table-cell>
          <table:covered-table-cell/>
          <table:table-cell office:value-type="float" office:value="431256" table:style-name="ce20">
            <text:p>431256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300017:1230</text:p>
          </table:table-cell>
          <table:covered-table-cell/>
          <table:table-cell office:value-type="float" office:value="410370" table:style-name="ce20">
            <text:p>41037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300018:2611</text:p>
          </table:table-cell>
          <table:covered-table-cell/>
          <table:table-cell office:value-type="float" office:value="210236.95" table:style-name="ce20">
            <text:p>210236,9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0000000:4033</text:p>
          </table:table-cell>
          <table:covered-table-cell/>
          <table:table-cell office:value-type="float" office:value="85535.8" table:style-name="ce20">
            <text:p>85535,8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0300008:478</text:p>
          </table:table-cell>
          <table:covered-table-cell/>
          <table:table-cell office:value-type="float" office:value="150468.34" table:style-name="ce20">
            <text:p>150468,3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0700012:1431</text:p>
          </table:table-cell>
          <table:covered-table-cell/>
          <table:table-cell office:value-type="float" office:value="67905" table:style-name="ce20">
            <text:p>67905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0700013:861</text:p>
          </table:table-cell>
          <table:covered-table-cell/>
          <table:table-cell office:value-type="float" office:value="5715.5" table:style-name="ce20">
            <text:p>5715,5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1100010:551</text:p>
          </table:table-cell>
          <table:covered-table-cell/>
          <table:table-cell office:value-type="float" office:value="574423.30000000005" table:style-name="ce20">
            <text:p>574423,3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3000022:5</text:p>
          </table:table-cell>
          <table:covered-table-cell/>
          <table:table-cell office:value-type="float" office:value="626188.31999999995" table:style-name="ce20">
            <text:p>626188,3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3822003:1783</text:p>
          </table:table-cell>
          <table:covered-table-cell/>
          <table:table-cell office:value-type="float" office:value="21712" table:style-name="ce20">
            <text:p>2171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4100012:474</text:p>
          </table:table-cell>
          <table:covered-table-cell/>
          <table:table-cell office:value-type="float" office:value="255614.5" table:style-name="ce20">
            <text:p>255614,5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4100012:475</text:p>
          </table:table-cell>
          <table:covered-table-cell/>
          <table:table-cell office:value-type="float" office:value="105838.22" table:style-name="ce20">
            <text:p>105838,2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2:0100116:61</text:p>
          </table:table-cell>
          <table:covered-table-cell/>
          <table:table-cell office:value-type="float" office:value="463172.92" table:style-name="ce20">
            <text:p>463172,9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6500012:191</text:p>
          </table:table-cell>
          <table:covered-table-cell/>
          <table:table-cell office:value-type="float" office:value="8581823.0399999991" table:style-name="ce20">
            <text:p>8581823,0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2302:2039</text:p>
          </table:table-cell>
          <table:covered-table-cell/>
          <table:table-cell office:value-type="float" office:value="80002.3" table:style-name="ce20">
            <text:p>80002,3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3:0002502:1215</text:p>
          </table:table-cell>
          <table:covered-table-cell/>
          <table:table-cell office:value-type="float" office:value="2372610.42" table:style-name="ce20">
            <text:p>2372610,4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3:0002502:1216</text:p>
          </table:table-cell>
          <table:covered-table-cell/>
          <table:table-cell office:value-type="float" office:value="981218.91" table:style-name="ce20">
            <text:p>981218,9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3005:78</text:p>
          </table:table-cell>
          <table:covered-table-cell/>
          <table:table-cell office:value-type="float" office:value="1799755.98" table:style-name="ce20">
            <text:p>1799755,9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7036:589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7064:142</text:p>
          </table:table-cell>
          <table:covered-table-cell/>
          <table:table-cell office:value-type="float" office:value="948972.3" table:style-name="ce20">
            <text:p>948972,3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1030:652</text:p>
          </table:table-cell>
          <table:covered-table-cell/>
          <table:table-cell office:value-type="float" office:value="719658.4" table:style-name="ce20">
            <text:p>719658,4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1037:5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1066:506</text:p>
          </table:table-cell>
          <table:covered-table-cell/>
          <table:table-cell office:value-type="float" office:value="970590" table:style-name="ce20">
            <text:p>97059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1097:197</text:p>
          </table:table-cell>
          <table:covered-table-cell/>
          <table:table-cell office:value-type="float" office:value="681463.41" table:style-name="ce20">
            <text:p>681463,4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8079:209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3030:31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5051:1073</text:p>
          </table:table-cell>
          <table:covered-table-cell/>
          <table:table-cell office:value-type="float" office:value="30639184.399999999" table:style-name="ce20">
            <text:p>30639184,4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7020:1796</text:p>
          </table:table-cell>
          <table:covered-table-cell/>
          <table:table-cell office:value-type="float" office:value="678242826.36000001" table:style-name="ce20">
            <text:p>678242826,3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7024:3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13015:193</text:p>
          </table:table-cell>
          <table:covered-table-cell/>
          <table:table-cell office:value-type="float" office:value="595520" table:style-name="ce20">
            <text:p>59552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21002:40</text:p>
          </table:table-cell>
          <table:covered-table-cell/>
          <table:table-cell office:value-type="float" office:value="748042.35" table:style-name="ce20">
            <text:p>748042,3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21">
            <text:p>172</text:p>
          </table:table-cell>
          <table:table-cell office:value-type="string" table:number-columns-spanned="2" table:number-rows-spanned="1" table:style-name="ce2">
            <text:p>36:34:0602001:68454</text:p>
          </table:table-cell>
          <table:covered-table-cell/>
          <table:table-cell office:value-type="float" office:value="110438.46" table:style-name="ce22">
            <text:p>110438,4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25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0:0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0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0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0000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0000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00000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0000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0000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00000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00000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00000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0000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0000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0000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0000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0000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0000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00000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00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00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00000: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2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2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2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22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22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22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2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2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22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2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22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2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22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22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22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2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2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2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23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23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2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2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2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24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3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3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3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3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3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3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3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3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3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3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43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45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45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5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5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5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5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5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5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51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5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5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5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5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53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5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53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5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6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6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6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6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6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6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62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6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62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6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62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62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62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6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6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62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6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6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5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5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1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13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13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13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13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13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13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13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13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14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14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15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19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19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19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19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19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19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19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19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19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19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19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21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27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27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27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27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28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28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28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28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28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28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28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44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63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69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69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69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69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69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69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69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69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69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69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69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69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69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69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69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69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69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69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69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69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70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7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7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7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7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7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7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7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7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7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7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72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72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72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720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72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72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72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72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72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72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73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73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73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73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73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73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73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73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1:073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1:073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1:074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1:074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1:074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1:074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1:07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1:074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1:074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1:074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1:074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1:074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1:074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1:074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1:074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1:074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1:074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1:074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1:075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1:075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1:075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1:075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1:075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1:075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1:075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1:075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1:075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1:075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1:075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1:075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1:075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1:075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2:0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2:0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2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2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2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2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2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2:0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2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2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2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2:0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2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2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2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2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2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2:0000000:4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2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2:0000000:5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2:0000000:5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2:0000000:5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2:0000000:5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2:0000000:5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2:0000000:5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2:0000000:5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2:0000000:5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2:0000000:5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2:0000000:5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2:0000000:5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2:0000000:5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2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2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2:0000000:6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2:010005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2:0100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2:010005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2:010005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2:0100054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2:0100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2:010006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2:0100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2:010006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2:010006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2:010006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2:010007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2:010007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2:010007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2:010007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2:01001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2:010024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2:010024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2:010024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2:01002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2:010024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2:010024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2:010024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2:010024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2:010024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2:010024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2:04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2:17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2:3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2:3600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2:3600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2:360004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2:360004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2:36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2:36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2:360004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2:360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2:3600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2:5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2:5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2:5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2:5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2:54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2:54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2:54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2:54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2:5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2:5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2:54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2:54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2:54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2:5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2:54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2:54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2:54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2:54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2:54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2:54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2:54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2:54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2:54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2:54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2:5400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2:5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2:54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2:54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2:54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2:54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2:54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2:54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2:54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2:54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2:54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2:54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2:54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2:54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2:540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2:5400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2:5400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2:540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2:5400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2:54000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2:5503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2:55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2:550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2:5503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2:5503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2:5503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2:550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2:5503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2:5503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2:56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2:5600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2:56000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2:56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2:5601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3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3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3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3:0000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3:0000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3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3:0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3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3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3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3:0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3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3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3:0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3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3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3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3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3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3:0000000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3:000000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3:0000000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3:000000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3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3:0000000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3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3:0000000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3:000000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3:0000000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3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3:0000000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3:000000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3:000000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3:000000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3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3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3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3:000000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3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3:000000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3:000000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3:0000000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3:0000000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3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3:0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3:0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3:0000000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3:000000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3:00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3:000000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3:000000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3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3:0000000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3:000000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3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3:0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3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3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3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3:0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3:0000000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3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3:0000000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3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3:000000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3:0000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3:0000000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3:000000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3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3:0000000:2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3:000000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3:0000000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3:000000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3:0000000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3:000000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3:0000000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3:000000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3:000000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3:0000000:2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3:0000000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3:0000000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3:0000000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3:0000000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3:0000000:2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3:0000000:2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3:0000000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3:0000000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3:0000000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3:0000000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3:000000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3:0000000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3:0000000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3:000000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3:0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3:0000000:2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3:000000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3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3:000000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3:0000000:2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3:000000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3:0000000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3:000000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3:0000000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3:0000000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3:0000000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3:0000000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3:0000000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3:0000000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3:0000000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3:0000000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3:0000000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3:0000000:2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3:0000000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3:0000000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3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3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3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3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3:0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3:0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3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3:0000000:4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3:0000000:4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3:0000000:4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3:0000000:4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3:0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3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3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3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3:0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3:00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3:0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3:0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3:000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3:0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3:000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3:0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3:0000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3:0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3:0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3:0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3:0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3:0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3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3:0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3:0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3:0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3:0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3:0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3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3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3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3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3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3:0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3:0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3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3:01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3:0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3:0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3:0100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3:010001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3:0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3:0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3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3:0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3:0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3:0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3:0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3:010003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3:010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3:01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3:010004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3:0100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3:010004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3:01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3:010005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3:01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3:0100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3:0100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3:0100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3:010005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3:01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3:0100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3:010007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3:1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3:23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3:2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3:23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3:2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3:2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3:23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3:2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3:2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3:2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3:23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3:23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3:2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3:23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3:2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3:3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3:3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3:3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3:3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3:3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3:3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3:32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3:3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3:3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3:3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3:3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3:34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3:3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3:3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3:34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3:34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3:34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3:34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3:34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3:34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3:3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3:34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3:34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3:34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3:3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3:34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3:34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3:34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3:3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3:34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3:34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3:3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3:3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3:34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3:34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3:34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3:34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3:36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3:36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3:36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3:4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3:41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3:4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3:4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3:4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3:4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3:4100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3:4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3:4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3:4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3:4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3:41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3:4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3:4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3:4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3:4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3:4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3:41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3:4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3:4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3:4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3:4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3:4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3:4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3:4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3:41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3:4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3:41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3:4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3:4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3:4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3:4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3:4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3:4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3:4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3:4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3:4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3:4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3:4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3:4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3:4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3:4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3:4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3:4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3:4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3:4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3:4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3:4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3:4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3:4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3:44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3:44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3:4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3:4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3:4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3:50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3:53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3:53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3:5300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3:5300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3:53000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3:530002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3:53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3:530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3:530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3:5301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3:54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3:5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3:5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3:5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3:54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3:54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3:5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3:5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3:5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3:5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3:54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4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4:0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4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4:000000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4:000000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4:000000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4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4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4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4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4:0000000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4:0000000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4:0000000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4:0000000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4:0000000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4:000000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4:0000000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4:000000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4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4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4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4:0000000:4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4:0000000:4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4:0000000:4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4:0000000:4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4:0000000:47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4:0000000:47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4:0000000:48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4:0000000:4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4:0000000:4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4:0000000:4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4:0000000:4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4:0000000:4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4:0000000:4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4:0000000:4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4:0000000:4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4:0000000:4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4:0000000:4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4:0000000:4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4:000000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4:0000000:4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4:0000000:5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4:000000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4:0000000:5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4:0000000:5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4:0000000:6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4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4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4:0101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4:0101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4:010106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4:0102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4:0102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4:0102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4:0102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4:01030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4:010303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4:0103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4:0103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4:0103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4:0103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4:0103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4:0103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4:0103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4:0103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4:010305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4:0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4:02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4:0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4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4:1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4:2000007: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4:230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4:2301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4:2303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4:2306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4:2307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4:2315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4:2504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4:2504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5:01002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5:01002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5:01002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5:01002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5:0100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5:01002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5:01002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5:01002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5:01002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5:01002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5:01002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5:01002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5:01002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5:01002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5:01002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5:01002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5:01002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5:010021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5:01002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5:010021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5:170002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5:3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6:0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6:09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6:0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6:09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6:09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6:09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6:09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6:10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6:10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6:10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6:15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7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7:0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7:0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7:01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7:0100005: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7:0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7:010003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7:010003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7:6100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7:6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7:7005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7:7005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8:09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8:21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8:2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8:2400009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9:0105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9:011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9:011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9:011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9:011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9:0111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9:011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9:011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9:011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9:011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9:011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9:011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9:0111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9:011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9:011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9:011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9:011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9:0111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9:1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9:1200017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9:2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9:3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9:3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9:3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9:3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9:3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9:3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9:3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9:3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9:36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9:36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9:3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9:3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9:3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9:3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9:3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9:3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9:37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0:000000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0:000000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0:0000000:4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0:0000000:4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0:0000000:4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0:010008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0:01001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0:010014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0:010014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0:010016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0:010016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0:010016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0:010017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0:0100170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0:010017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0:010017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0:010017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0:010017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0:010017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0:010017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0:010017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0:01002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0:10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0:100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0:1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0:1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0:1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0:1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0:1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0:1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0:1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0:15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0:15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0:15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0:26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0:3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0:4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0:47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0:47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0:47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0:47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0:47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0:51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0:51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0:51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0:5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0:5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0:5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0:51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0:51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0:51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0:5300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0:53000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0:530002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0:530002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1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1:01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1:01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1:01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1:01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1:01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1:01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1:01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1:0100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1:010004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1:010005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1:010006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1:3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1:3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1:3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1:3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1:3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1:4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1:41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1:41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1:4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1:4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1:4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1:4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1:4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1:4400005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1:440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1:44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2:2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2:32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3:01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3:0900005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3:12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3:12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3:13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3:320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4:0000000:16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4:00115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4:00143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4:013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4:013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4:014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4:015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4:017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4:024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4:027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4:05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4:05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4:05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4:05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4:05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4:05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4:052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4:054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4:075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4:078040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4:078040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4:07804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4:07804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4:07804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4:07804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4:079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4:08105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5:0000000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5:23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5:39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0000000:6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0000000:6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0000000:6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0101005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0101007:5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0101007:5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0101007:5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0101008: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0101044: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0102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0102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0102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01020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0102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0102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010201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0102018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0102018: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0102018: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0102019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06010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060101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060101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060101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07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1101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1301018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160101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160102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1901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2001013: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2001027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200102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2001028:8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2001028: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21010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210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2101001:5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2101001:5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2601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3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5101009: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53000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5309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5400001:6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5400004:5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5400004:5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5409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55000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7:0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7:02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7:30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7:56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7:5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7:5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7:5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7:5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7:5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7:5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7:5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7:5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7:5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7:5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7:5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7:5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7:5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7:5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7:56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7:56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7:56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7:5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7:56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7:56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7:56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7:56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7:56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7:56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7:56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7:56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7:56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7:56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7:5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7:56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7:56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7:5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7:5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7:5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7:5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7:5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7:5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7:56000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7:56000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7:5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7:5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7:5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7:5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7:5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7:5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7:5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7:5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7:5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7:56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7:56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7:7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8:48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8:5500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9:0000000:8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9:0000000:8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9:0000000:8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9:0000000:8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9:0000000:8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9:0103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9:62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9:68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9:8100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9:81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9:8200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9:83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9:83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0:0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0:0100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0:01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0:01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0:010004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0:06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0:1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0:12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0:12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0:1200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0:14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0:18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0:18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0:6200001:5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0:6300008: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1:0000000:5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1:010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1:0100026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1:010004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1:3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1:34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1:52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1:6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1:82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1:8400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1:8700007: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1:87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2:0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2:0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2:0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2:0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2:0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2:0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2:0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2:0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2:0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2:0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2:0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2:0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2:0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2:0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2:0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2:0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2:0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2:09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2:09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2:09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2:09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2:09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2:09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2:09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2:09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2:09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2:0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2:09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2:09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2:0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2:0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2:09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2:0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2:09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2:09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2:09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2:0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2:09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2:09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2:09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2:09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2:09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2:09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2:09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2:09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2:09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2:09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2:09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2:09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2:09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2:09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2:09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2:09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2:09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2:09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2:09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2:09000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2:09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2:09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2:09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2:09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2:09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2:09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2:09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2:09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2:09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2:09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2:09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2:09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2:09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2:09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2:09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2:09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2:09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2:09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2:2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2:24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2:24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2:24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2:240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2:2400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2:2400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2:320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4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4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4:04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4:28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4:5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4:79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4:79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4:79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4:79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4:79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4:79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4:79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0000000:13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0000000:14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0000000:14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0000000:14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010006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03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06000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06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08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1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2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28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3700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4000005: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40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590002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5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600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60001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60001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60001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6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6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6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6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6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600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6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600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600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600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6000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600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600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60001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60001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6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600010: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600010: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600010: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600010: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600010: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700006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700007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822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826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826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826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826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826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826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92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933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933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93300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93300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933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933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933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933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933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93300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933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933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933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933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933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933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933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933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933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933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933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933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933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933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933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6933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6933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6933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6933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6933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6933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6933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6933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6933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6933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6933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6933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6933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6933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6933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6933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6933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6933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6933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6933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6933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6933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6933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6933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6933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6933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6933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6933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6933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6934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693400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934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934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934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6934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6934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693400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6934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6934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6934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6934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6934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6934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6934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6934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6934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6934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6934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6934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6934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6934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6934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6934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6934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6934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6934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6934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69340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6934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6934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6934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6934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6934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6934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6945016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6945016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6945018:4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694502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694502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694502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6945022: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6945025:4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6945025:4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6945025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6945025:4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6945025:4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6945026:5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6945026:5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6945026:6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6945026:6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6945026:8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6945026:8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6945026:8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6945027: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6945028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6945031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6945031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6945031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6945031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6945031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6945031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6945031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6945031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6945031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6945031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6945031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94503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945031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945031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945031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945031:2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6945031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6945031:2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6945031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6945031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6945031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6945031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6945031:4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968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98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98500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997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6997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998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6:0100009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6:37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6:43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6:43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7:00109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7:00111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7:00113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7:00113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7:0012412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7:00126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7:02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7:045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7:064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7:076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7:09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7:095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7:096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000000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000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0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0000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0000000:6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0000000:6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0000000:6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0000000:6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0000000:6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0000000:6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0000000:6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0000000:6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0000000:6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0000000:6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0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0000000:6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0000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0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0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0000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0000000:8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13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15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1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190007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650003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7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7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820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82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82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82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82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820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8200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82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8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8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8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82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82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8300017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8300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8300019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8300019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83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8300019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8300019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8300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8300019: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8311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84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84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840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84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8400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84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840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84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8400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8400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8400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84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8400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840001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84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84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840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840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840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8400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84000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8400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8400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840001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840001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840001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840001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840001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84000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840001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8400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8400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840001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840001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840001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840001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840001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840001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84000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8400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840001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840001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840001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840001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840001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840001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840001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84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8400013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8400013: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84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84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84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84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84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84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84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8400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84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84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840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8400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8400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8400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8400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8400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8400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840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840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8400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84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840001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84000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840001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840001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84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8400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840001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84000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840001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8400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840001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84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8412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8446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9:0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9:4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9:4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9:4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9:4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9:4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9:4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9:4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9:4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9:49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9:5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9:5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9:5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9:5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9:5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9:5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9:5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9:5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9:5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9:53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9:5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9:5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9:5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9:5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9:5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9:5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9:5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9:5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9:53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9:5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9:5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9:5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9:5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9:5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9:5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9:53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9:53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9:5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9:5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9:5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9:5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9:5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9:5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9:5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9:5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9:5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9:5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9:53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9:5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9:530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9:5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9:5300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9:5300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9:5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9:5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9:5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9:5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9:5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9:5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9:5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9:5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9:5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9:5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9:5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9:53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9:5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9:5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9:53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9:5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9:53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9:5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9:5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9:5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9:5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9:5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9:53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9:5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9:5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9:53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9:53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9:53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9:53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9:53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9:53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9:5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9:53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9:53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9:53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9:53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9:53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9:53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9:53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9:5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9:5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0:0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0:1600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0:2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1:01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1:010005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1:07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1:1100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1:11000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1:110001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1:1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1:28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1:31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1:400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1:4000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2:000000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2:0000000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2:0000000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2:0000000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2:0000000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2:0000000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2:000000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2:0000000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2:000000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2:0000000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2:01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2:010002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2:010003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2:010004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2:010006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2:01001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2:010015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2:0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2:10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2:1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2:1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2:10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2:10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2:10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2:1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2:1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2:1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2:1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2:1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2:1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2:1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2:1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2:13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2:13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2:13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2:1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2:13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2:1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2:13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2:13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2:13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2:13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2:13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2:13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2:13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2:1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2:1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2:13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2:13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2:13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2:1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2:13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2:13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2:13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2:1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2:1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2:13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2:1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2:13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2:1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2:1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2:1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2:1300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2:1300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2:1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2:1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2:13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2:1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2:13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2:1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2:13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2:13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2:1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2:13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2:13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2:13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2:13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2:13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2:13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2:13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2:13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2:13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2:13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2:13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2:13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2:1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2:1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2:13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2:13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2:14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2:1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2:1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2:1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2:1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2:1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2:1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2:1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2:1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2:1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2:1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2:1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2:14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2:1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2:1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2:1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2:1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2:1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2:1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2:1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2:1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2:1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2:1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2:1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2:1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2:1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2:14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2:1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2:1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2:1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2:1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2:1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2:1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2:15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2:1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2:1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2:1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2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2:1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2:15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2:1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2:1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2:1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2:15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2:15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2:15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2:1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2:1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2:15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2:1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2:1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2:1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2:16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2:1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2:16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2:16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2:1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2:3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2:65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2:65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2:65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2:65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2:65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2:65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2:65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2:650001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2:6500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2:65000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3:00027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000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000000:40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000000:42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000000:42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000000:42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000000:42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000000:42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000000:42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000000:42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000000:42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000000:42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000000:42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000000:43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000000:43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000000:43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000000:43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000000:43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000000:43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000000:43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000000:43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000000:43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000000:43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000000:43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000000:43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000000:43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000000:43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000000:43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000000:43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000000:43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000000:43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000000:43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000000:43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000000:43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000000:43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000000:43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000000:43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000000:44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000000:44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000000:44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000000:44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000000:44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000000:44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000000:44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000000:44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000000:44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000000:44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000000:52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000000:52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000000:52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000000:52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000000:52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000000:52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000000:52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000000:52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000000:52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000000:52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000000:6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000000:6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000000:6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000000:7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000000:7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000000:7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000000:7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000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102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102069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103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105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1060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106032:10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106032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106032:4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106032:5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106032:5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106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106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106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106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10603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106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106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106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106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106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106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106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106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106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106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106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106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106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106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106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106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106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106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106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106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106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106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10604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10605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106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106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106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10605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10605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106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106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106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10605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106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106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106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10605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10605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10605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10605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106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106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106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106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10605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106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106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106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10605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10605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10605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10605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10605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10605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106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10605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10605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10605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106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10605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10605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10605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10605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106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106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10605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10605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106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106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10605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10605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10605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106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106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107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10703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10707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108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109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109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11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11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114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114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114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20107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20107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2011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2011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20110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2011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20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204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204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204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204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204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204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204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204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204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204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204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204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204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204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204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204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04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204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204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204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204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205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206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206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206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208079:10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208079:10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208079:11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208079:11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208079:11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20807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20807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208079:7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208079:8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208079:9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21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211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211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21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211002:10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211002:11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211002:12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211002:12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21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21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21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21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21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21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21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21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21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21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211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211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211002:6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21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211002:7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211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30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301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30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30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3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30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30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301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3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3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3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3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3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3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3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3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3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3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3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3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3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3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3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3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3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301001:5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3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301001:58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3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301001:6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301001:6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301001:6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301001:6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301001:6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301001:6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301001:6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301001:6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301001:6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301001:6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301001:6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301001:6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301001:6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301001:6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301001:6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301001:6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3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3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3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3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3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3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3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3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301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301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301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301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301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301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301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301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30101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30101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30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301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301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301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301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301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301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301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3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301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301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301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301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301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301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301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3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301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301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3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3030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30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303001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30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303001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303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303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303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303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3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303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3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30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30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303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303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3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3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3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3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3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30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303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30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303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3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303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30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3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3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303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303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30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303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303005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303005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3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303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303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303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303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303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303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303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303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303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303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303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303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303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30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303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303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303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303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30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303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303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303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303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303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303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303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303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303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303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303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303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303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303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303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303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303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303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303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303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303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303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303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303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303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303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303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303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03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03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03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03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03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303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303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303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03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03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03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03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03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03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03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03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303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303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303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304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304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30402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304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304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304025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304025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304025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304025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304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304025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304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304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304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304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304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304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304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304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304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304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304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304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304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304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304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304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304028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304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304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304028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304028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304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304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304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304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304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304028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304028:3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304028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304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304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304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304028: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304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305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305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305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30500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3050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3050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3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305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305001:3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3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305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305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305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305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305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305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305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305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30504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30604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30604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306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306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306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306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30604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306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30604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30604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306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30604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30604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30604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306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306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306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306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30604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306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306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306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30604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30604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30604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306045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306045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306045: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30604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306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306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30604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30604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306046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30604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306046: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30608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30608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30608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306086:11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30608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306086:18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30608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30608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30608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30608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30608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30608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30608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30608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30608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30608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30608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30608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30608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30608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306086:6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306086:6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306086:6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30608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30608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30608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306086:7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306086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306086:7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306086:7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306086:7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306086:7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306086:7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306086:7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306086:7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306086:7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306086:8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30608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306086:8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306086:8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306086:8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306086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30608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306086:9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306086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30608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30608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30608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30608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30608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30608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30608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30608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30608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306089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306089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306089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30608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30608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30608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30608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30608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30608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30608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30608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306089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306089: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306089: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306089: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306089: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30608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306089: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306089: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306089:8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307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307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307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307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307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307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307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307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307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307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307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307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30700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307009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307009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307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307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307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307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307009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307009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307009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307009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307009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307009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307009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307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307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307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307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307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307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307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307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307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307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307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307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307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307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307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307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307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307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307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307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30701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30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307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30701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30701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30701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30701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307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307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307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307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307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307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307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307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307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307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307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307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307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307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307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307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307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307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307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307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307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307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307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307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307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307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307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307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307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307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307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307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307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307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30701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307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307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307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307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307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307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307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307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307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307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307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307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307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307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307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30702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307021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30702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307021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307021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307021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307021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307021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307021:5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307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307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307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307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307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312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312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31205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316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317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31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32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32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325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326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33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33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332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339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34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34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34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34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342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342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342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342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342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34203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342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402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402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402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402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402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402012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402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402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402012: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402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402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402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402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402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402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402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40201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4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40201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402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402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402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402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402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402013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402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402013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402013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402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402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402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402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402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4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402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4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4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4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402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402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4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40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4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402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402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402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402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402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402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402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402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402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402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402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4030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403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4030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40302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403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403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403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403029:4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403029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403029:4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403029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403029:4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403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403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403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403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403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403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403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403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403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403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403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403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40303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40303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40303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403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403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403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403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403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403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403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40303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403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403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403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403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403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403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403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403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403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403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403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403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40303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403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403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403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403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403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403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403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40303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403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403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403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403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403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403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403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403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403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403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40305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40305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40305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40305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40305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40305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40305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40305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40305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40305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40305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40305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40305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40305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40305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40305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403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40305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403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40305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403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40305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40305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40305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40305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403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403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40305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40305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40305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40305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40305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4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404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4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4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40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4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40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404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404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40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40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4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40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404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404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404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40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40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40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404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40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404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404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404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40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404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404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40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40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4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4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40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404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4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404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404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404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4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404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404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404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404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404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4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404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404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404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404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404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404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404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404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404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404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404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404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404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404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4040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404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404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404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404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404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404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40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404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40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404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4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404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404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404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404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40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40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404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404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404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404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404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404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404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404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404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404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4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404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404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404005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404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405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5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502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502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5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50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50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50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503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5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50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5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503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503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503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5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50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5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503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503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503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50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5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5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503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5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503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5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50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503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503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503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504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504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504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504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504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504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504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504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504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504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504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504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504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504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504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504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504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504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504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504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504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504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504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504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504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504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504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504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504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504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504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504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504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504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504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504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504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504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504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504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504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504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504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504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504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504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504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505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50505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505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505050:4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50505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505050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50505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505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50505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50505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50505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50505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50505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505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505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505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505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50505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505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505052:5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50505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50505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50505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50505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50505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50505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506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506030: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506030: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51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51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51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51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51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514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514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515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51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602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602001:10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602001:10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6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602001:13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602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602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602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602001:18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602001:18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602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602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602001:21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602001:22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602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602001:25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60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602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602001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6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602001:35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602001:36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602001:39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602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602001:5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602001:67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602001:67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602001:67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602001:67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602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602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602001:9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603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60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604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604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60401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604017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604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604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604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604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604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604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604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604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604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604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604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604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604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604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60401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604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604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604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604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604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604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604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604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604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604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604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604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604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604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604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604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604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604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604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604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604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604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604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604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604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604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604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604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604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604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604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604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604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604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604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604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604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604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604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604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605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605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605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605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605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605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605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605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605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605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605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605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60503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605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605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605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605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605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60503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605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605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605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60503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605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605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605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605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605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60504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605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60504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60504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605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60504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60504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605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605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605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60505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605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605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605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605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60505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605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605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605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605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605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605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60505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605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60505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60505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60505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605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605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60505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60505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4:060505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4:0605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4:0605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4:0605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4:0605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4:060505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4:060505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4:060505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4:060505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4:0605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4:0605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4:060505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4:060505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4:060505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4:060505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4:060505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4:060505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4:0605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4:0605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4:0605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4:060505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4:060505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4:060505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4:060505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4:0605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4:060505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4:060505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4:0605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4:060505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34:0605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34:0605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34:0605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34:0605058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34:0605058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34:0605058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4:060505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4:0605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4:0605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4:0605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4:0605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4:060505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4:060505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4:060505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4:060505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4:060505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4:060505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4:0605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4:0605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4:060505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4:060507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4:060507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4:060507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4:060507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4:0606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4:060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4:0606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4:0606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4:0606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4:0606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4:0606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4:0606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4:0606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4:0606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4:0606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4:0606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4:0606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4:0606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4:0606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4:060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4:0606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4:0606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4:0606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4:0606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4:0606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4:060600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4:060600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4:0606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4:0606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4:0606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4:0606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4:0606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4:0606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4:0606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4:0606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4:06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4:0606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4:0606001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4:060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4:0606001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4:0606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4:0606001:4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4:0606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4:0606001:5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4:0606001:5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4:0606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4:0606001:5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4:0606001:5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4:0606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4:0606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4:06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4:0606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4:0606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4:0606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4:0606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4:060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4:0606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4:0606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4:0606006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4:0606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4:0606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4:0606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4:0606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4:0606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4:0606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4:0606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4:0606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4:0606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4:0606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4:0606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4:0606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4:0606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4:0606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4:0606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4:0606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4:0606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4:0606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4:0606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4:0606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4:0606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4:0606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4:0606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4:0606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4:0606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4:0606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4:0606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4:0606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4:0606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4:0606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4:0606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4:0606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4:0607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4:0607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4:0607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4:0607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4:0607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4:0607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34:0607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34:0607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34:0607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34:0607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34:0607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34:0607012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34:0607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34:0607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34:0607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34:0607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34:0607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34:0607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34:0607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34:0607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34:0607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34:0607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34:0607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34:0607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34:0607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34:0607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34:0607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34:0607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34:0607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34:0607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34:0607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34:0607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34:0607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34:0607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34:0607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34:0607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34:0607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34:0607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34:0607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34:0607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34:0607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34:0607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34:0607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34:0607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4:0607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4:0607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4:0607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4:0607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4:0607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4:0607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4:0607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4:0607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4:0607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4:0607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4:0607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4:0607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4:0607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4:0607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4:060704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4:0607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4:0607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4:0607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4:0607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4:0607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4:060704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4:060704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4:0607042: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4:060704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34:0607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34:060704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34:0607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34:0607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34:0607044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34:0607044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34:060704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34:0607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34:0607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34:0607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34:060704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34:060704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34:060704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34:0607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34:0607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34:060704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34:0607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34:0607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34:0607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34:0607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34:0607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34:060704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34:060704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34:060704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34:060704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34:060704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34:0607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34:0607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34:0607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34:0607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34:0607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34:0607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34:0607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34:0607049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34:0607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34:0607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34:0607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34:0607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34:0607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34:060704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34:060704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34:0607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34:0607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34:060705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34:060705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34:060705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34:0607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34:0607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34:060705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34:060705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34:0607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34:0607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34:0607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34:0607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34:060705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34:060705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34:0607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34:0607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34:060705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6:34:0607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6:34:0607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21">
            <text:p>3400</text:p>
          </table:table-cell>
          <table:table-cell office:value-type="string" table:number-columns-spanned="3" table:number-rows-spanned="1" table:style-name="ce2">
            <text:p>36:34:060705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FFFCBD46C4268A3ED8EA3D8F1EAFB2731E148053993ED76C81F7D8E175F02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9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3-03T08:16:48Z</meta:creation-date>
    <dc:date>2023-03-03T08:16:48Z</dc:date>
  </office:meta>
</office:document-meta>
</file>